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178000012521911B31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pitch="fixed"/>
    <style:font-face style:name="Cambria" svg:font-family="Cambria" style:font-pitch="variable"/>
    <style:font-face style:name="Lucida Sans Unicode1" svg:font-family="'Lucida Sans Unicode'"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left="-1cm" fo:margin-right="0cm" fo:text-align="end" style:justify-single-word="false" fo:text-indent="0cm" style:auto-text-indent="false"/>
      <style:text-properties style:font-name="Eurostile" fo:font-size="14pt" style:font-size-asian="14pt" style:font-size-complex="14pt"/>
    </style:style>
    <style:style style:name="P3" style:family="paragraph" style:parent-style-name="Standard" style:master-page-name="Standard">
      <style:paragraph-properties fo:margin-left="-1cm" fo:margin-right="0cm" fo:text-align="start" style:justify-single-word="false" fo:text-indent="0cm" style:auto-text-indent="false" style:page-number="auto"/>
    </style:style>
    <style:style style:name="P4" style:family="paragraph" style:parent-style-name="Standard">
      <style:paragraph-properties fo:margin-left="-1cm" fo:margin-right="0cm" fo:text-align="end" style:justify-single-word="false" fo:text-indent="0cm" style:auto-text-indent="false"/>
      <style:text-properties style:font-name="Eurostile" fo:font-size="14pt" style:font-size-asian="14pt" style:font-size-complex="14pt"/>
    </style:style>
    <style:style style:name="P5" style:family="paragraph" style:parent-style-name="Standard">
      <style:paragraph-properties fo:margin-left="0cm" fo:margin-right="0cm" fo:text-align="start" style:justify-single-word="false" fo:text-indent="0cm" style:auto-text-indent="false"/>
      <style:text-properties style:font-name="Eurostile" fo:font-size="14pt" style:font-size-asian="14pt" style:font-size-complex="14pt"/>
    </style:style>
    <style:style style:name="P6" style:family="paragraph" style:parent-style-name="Standard">
      <style:paragraph-properties fo:margin-left="0cm" fo:margin-right="0cm" fo:text-align="end" style:justify-single-word="false" fo:text-indent="0cm" style:auto-text-indent="false"/>
      <style:text-properties style:font-name="Eurostile" fo:font-size="14pt"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style:font-name="Eurostile"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Eurostile" fo:font-size="12pt" fo:font-weight="normal"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Eurostile" fo:font-weight="normal" style:font-weight-asian="normal" style:font-weight-complex="normal"/>
    </style:style>
    <style:style style:name="T1" style:family="text">
      <style:text-properties style:font-name="Eurostile"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 1" text:anchor-type="as-char" svg:width="8.569cm" svg:height="4.69cm" draw:z-index="0"><draw:image xlink:href="Pictures/2000000800002178000012521911B31E.svm" xlink:type="simple" xlink:show="embed" xlink:actuate="onLoad"/></draw:frame><text:span text:style-name="T1"> <text:s text:c="105"/></text:span></text:p>
      <text:p text:style-name="P2">Dr Danilo Türk</text:p>
      <text:p text:style-name="P2">Président de la République de Slovénie</text:p>
      <text:p text:style-name="P5">Copie : Mme Veronika Stabej, Ambassadeur de Slovénie en France</text:p>
      <text:p text:style-name="P6">Ambassade de Slovénie</text:p>
      <text:p text:style-name="P6">28, rue Bois-le-vent</text:p>
      <text:p text:style-name="P6">75016 PARIS</text:p>
      <text:p text:style-name="P2">..… novembre 2012</text:p>
      <text:p text:style-name="P7"/>
      <text:p text:style-name="P8">Monsieur le Président,</text:p>
      <text:p text:style-name="P8"/>
      <text:p text:style-name="P8">Nous suivons régulièrement les développements sur le terrain de la politique des drogues, la répression à l'égard des usagers violant leurs droits fondamentaux et les libertés individuelles en République de Slovénie. </text:p>
      <text:p text:style-name="P8">Božidar Radišić, acteur engagé sur le terrain de la politique des drogues, aussi connu pour la défense de l'usage thérapeutique du cannabis, a été placé en détention le 21 septembre 2012 pour la possession de cinq (5) plantes de cannabis (saisis au moment de son interpellation) et des suspicions infondées sur une possible revente, est un cas exemplaire de la pratique quotidienne des persécutions injustes et aveugles des usagers de cannabis en République de Slovénie.</text:p>
      <text:p text:style-name="P8"/>
      <text:p text:style-name="P8">Božidar est en grève de la faim depuis le 21 septembre 2012.</text:p>
      <text:p text:style-name="P8"/>
      <text:p text:style-name="P8">Les statistiques concernant la situation des usagers de drogues (particulièrement celles des usagers de cannabis) dans la région de Prekmurje, où Božidar Radišić habite, démontrent un ratio de 30% de délits mineurs et 70% d'infractions délictueuses, inversement aux statistiques nationales qui constatent un taux de 70% de délits mineurs pour 30% d'infractions à la loi. Il est donc manifeste que les acteurs de la chaîne pénale de la région de Prekmurje sont plus enclins à réprimer durement et notamment les usagers du cannabis.</text:p>
      <text:p text:style-name="P8"/>
      <text:p text:style-name="P8">Nous affirmons, sans attendre la décision finale du tribunal, qu'un placement en détention pendant plusieurs mois pour la possession de cinq (5) plantes de cannabis, et les moyens mobilisés pour mettre en œuvre cette politique de répression est totalement disproportionnée. Aussi, cela souligne les discriminations à l'égard des usagers du cannabis et une profonde intolérance aux évolutions de la politique en matière de drogues défendues par les citoyens engagés pour la réforme en République de Slovénie.</text:p>
      <text:p text:style-name="P8"/>
      <text:p text:style-name="P8"><text:soft-page-break/>Božidar Radišić n'est pas un revendeur de drogue. C'est un homme qui consacre sa vie pour qu'un débat s'ouvre à propos du cannabis, et qui défend le droit fondamental et inaliénable pour chaque individu de décider librement ce qu'il veut faire de son corps. La détention prolongée d'un militant politique signifie qu'il n'y a pas de dialogue possible, que l'intimidation est à l'œuvre contre ceux qui s'engagent sur le terrain des réformes sociétales, tout en stigmatisant et criminalisant les usagers du cannabis et d'autres substances.</text:p>
      <text:p text:style-name="P8"/>
      <text:p text:style-name="P8">L'ENCOD demande à toutes autorités compétentes de la République de Slovénie, d'agir en accord avec les pratiques en œuvre dans d'autres États membres de l'Union européenne, en abolissant la détention carcérale de tous les usagers de drogues qui, comme Božidar Radišić, sont emprisonnés pour la possession ou la suspicion de revente sans preuve.</text:p>
      <text:p text:style-name="P8"/>
      <text:p text:style-name="P8">Nous souhaitons aussi vous rappeler votre responsabilité, pour la protection de l'intégrité physique et la santé de Božidar Radišić, tout comme celles de tous les usagers de drogues détenus, en pointant spécifiquement les usagers du cannabis de la région de Prekmurje confrontés aux autorités policières et judiciaires de Murska Sobota. Tous sont des citoyens Slovènes, et en tant que tels doivent être traités de manière humaine et équitable.</text:p>
      <text:p text:style-name="P8"/>
      <text:p text:style-name="P8">Nous avons informé et nous continuerons de sensibiliser toutes les institutions européennes compétentes en matière de politique des drogues, celles concernées par l'application des lois en vigueur en Slovénie, et en particulier pour le cas de Božidar Radišić.</text:p>
      <text:p text:style-name="P8"/>
      <text:p text:style-name="P8">Dans l'attente de votre réponse.</text:p>
      <text:p text:style-name="P8"/>
      <text:p text:style-name="P8">Bien cordialement.</text:p>
      <text:p text:style-name="P9"><text:span text:style-name="T3"/></text:p>
      <text:p text:style-name="P9"><text:span text:style-name="T2">Nom - Prénom</text:span></text:p>
      <text:p text:style-name="P9"><text:span text:style-name="T2">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pitch="fixed"/>
    <style:font-face style:name="Cambria" svg:font-family="Cambria" style:font-pitch="variable"/>
    <style:font-face style:name="Lucida Sans Unicode1" svg:font-family="'Lucida Sans Unicode'"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writing-mode="lr-tb"/>
      <style:text-properties style:use-window-font-color="true" style:font-name="Cambria" fo:font-size="12pt" fo:language="fr" fo:country="FR"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Standard"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fr" fo:country="F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style>
    <style:style style:name="heading_20_1" style:display-name="heading 1"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Wingdings"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justify" style:justify-single-word="false"/>
    </style:style>
    <style:style style:name="MT1" style:family="text"/>
    <style:page-layout style:name="Mpm1">
      <style:page-layout-properties fo:page-width="20.99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cm" fo:page-height="29.699cm" style:num-format="1" style:print-orientation="portrait" fo:margin-top="1.50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OSTE : c/o Lady Long Solo 38, rue Keller 75011 PARIS M° Voltaire(L9) Bastille (L1, L5) </text:p>
        <text:p text:style-name="MP1">CONTACT : &lt;<text:a xlink:type="simple" xlink:href="mailto:csf2009@free.fr"><text:span text:style-name="Internet_20_link">contact@cannabissansfrontieres.org</text:span></text:a>&gt; ; <text:a xlink:type="simple" xlink:href="http://cannabissansfrontieres.org/"><text:span text:style-name="Internet_20_link"><text:s/>http://cannabissansfrontieres.org</text:span></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3T09:01:00</meta:creation-date>
    <dc:creator>eleve </dc:creator>
    <dc:date>2012-11-20T17:07:28.09</dc:date>
    <meta:editing-cycles>55</meta:editing-cycles>
    <meta:editing-duration>PT904H08M11S</meta:editing-duration>
    <meta:generator>OpenOffice.org/3.1$Win32 OpenOffice.org_project/310m19$Build-9420</meta:generator>
    <meta:document-statistic meta:table-count="0" meta:image-count="1" meta:object-count="0" meta:page-count="2" meta:paragraph-count="24" meta:word-count="586" meta:character-count="3922"/>
    <meta:user-defined meta:name="Info 1"/>
    <meta:user-defined meta:name="Info 2"/>
    <meta:user-defined meta:name="Info 3"/>
    <meta:user-defined meta:name="Info 4"/>
  </office:meta>
</office:document-meta>
</file>